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1.3076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.4708in" style:use-optimal-column-width="false"/>
    </style:style>
    <style:style style:name="Table5" style:family="table">
      <style:table-properties style:width="7.0284in" fo:margin-left="0in" table:align="center"/>
    </style:style>
    <style:style style:name="TableRow10" style:family="table-row">
      <style:table-row-properties style:min-row-height="1.0833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9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 fo:margin-top="0.0972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0833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9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start" fo:margin-top="0.09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標題1" style:family="paragraph"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083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1.0833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97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start" fo:margin-top="0.0972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97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start" fo:margin-top="0.097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0833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97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start" fo:margin-top="0.097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1.0833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1.0833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宜蘭大學研究計畫進用人員在職（服務）證明書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</text:p>
            <text:p text:style-name="P17">日期</text:p>
          </table:table-cell>
          <table:table-cell table:style-name="TableCell18">
            <text:p text:style-name="P19"><text:span text:style-name="T20">民國</text:span><text:span text:style-name="T21"><text:s/></text:span><text:span text:style-name="T22"><text:s/></text:span><text:span text:style-name="T23">年</text:span><text:span text:style-name="T24"><text:s/></text:span><text:span text:style-name="T25">月</text:span><text:span text:style-name="T26"><text:s/></text:span><text:span text:style-name="T27"><text:s/>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身分證</text:p>
            <text:p text:style-name="P32">統一編號</text:p>
          </table:table-cell>
          <table:table-cell table:style-name="TableCell33">
            <text:h text:style-name="P34" text:outline-level="1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□<text:s/>臨時工</text:p>
            <text:p text:style-name="P39">□<text:s/>全時專任助理</text:p>
            <text:p text:style-name="P40"><text:span text:style-name="T41">□</text:span><text:span text:style-name="T42"><text:s/></text:span><text:span text:style-name="T43">兼任助理</text:span></text:p>
            <text:p text:style-name="P44"><text:span text:style-name="T45">□</text:span><text:span text:style-name="T46"><text:s/></text:span><text:span text:style-name="T47">其他</text:span><text:span text:style-name="T48"><text:s/></text:span><text:span text:style-name="T49"><text:s text:c="7"/>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服務</text:p>
            <text:p text:style-name="P54">單位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</text:p>
            <text:p text:style-name="P59">年資</text:p>
          </table:table-cell>
          <table:table-cell table:style-name="TableCell60">
            <text:p text:style-name="P61">年<text:s/><text:s/>個月</text:p>
          </table:table-cell>
        </table:table-row>
        <table:table-row table:style-name="TableRow62">
          <table:table-cell table:style-name="TableCell63">
            <text:p text:style-name="P64">任職</text:p>
            <text:p text:style-name="P65">期間</text:p>
          </table:table-cell>
          <table:table-cell table:style-name="TableCell66" table:number-columns-spanned="3">
            <text:p text:style-name="P67">民國<text:s text:c="3"/>年<text:s text:c="2"/>月<text:s text:c="2"/>日起至</text:p>
            <text:p text:style-name="P68">民國<text:s text:c="3"/>年<text:s text:c="2"/>月<text:s text:c="2"/>日止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3">
            <text:p text:style-name="P73">□現仍在職</text:p>
            <text:p text:style-name="P74">□現已離職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>中華民國<text:s text:c="2"/>年<text:s/><text:s/>月<text:s/></text:p>
          </table:table-cell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1in" fo:margin-left="1.0159in" fo:margin-bottom="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技合組</meta:initial-creator>
    <dc:creator>cwwu吳家瑋</dc:creator>
    <meta:creation-date>2023-03-13T08:07:00Z</meta:creation-date>
    <dc:date>2023-03-13T08:07:00Z</dc:date>
    <meta:print-date>2022-12-26T06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