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069in"/>
    </style:style>
    <style:style style:name="TableColumn3" style:family="table-column">
      <style:table-column-properties style:column-width="0.7138in"/>
    </style:style>
    <style:style style:name="TableColumn4" style:family="table-column">
      <style:table-column-properties style:column-width="0.0208in"/>
    </style:style>
    <style:style style:name="TableColumn5" style:family="table-column">
      <style:table-column-properties style:column-width="0.2993in"/>
    </style:style>
    <style:style style:name="TableColumn6" style:family="table-column">
      <style:table-column-properties style:column-width="0.0958in"/>
    </style:style>
    <style:style style:name="TableColumn7" style:family="table-column">
      <style:table-column-properties style:column-width="0.15in"/>
    </style:style>
    <style:style style:name="TableColumn8" style:family="table-column">
      <style:table-column-properties style:column-width="0.0333in"/>
    </style:style>
    <style:style style:name="TableColumn9" style:family="table-column">
      <style:table-column-properties style:column-width="0.1784in"/>
    </style:style>
    <style:style style:name="TableColumn10" style:family="table-column">
      <style:table-column-properties style:column-width="0.2458in"/>
    </style:style>
    <style:style style:name="TableColumn11" style:family="table-column">
      <style:table-column-properties style:column-width="0.2125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3451in"/>
    </style:style>
    <style:style style:name="TableColumn17" style:family="table-column">
      <style:table-column-properties style:column-width="0.0388in"/>
    </style:style>
    <style:style style:name="TableColumn18" style:family="table-column">
      <style:table-column-properties style:column-width="0.35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0.0326in"/>
    </style:style>
    <style:style style:name="TableColumn21" style:family="table-column">
      <style:table-column-properties style:column-width="0.3347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0138in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0.0284in"/>
    </style:style>
    <style:style style:name="TableColumn26" style:family="table-column">
      <style:table-column-properties style:column-width="0.2541in"/>
    </style:style>
    <style:style style:name="TableColumn27" style:family="table-column">
      <style:table-column-properties style:column-width="0.0277in"/>
    </style:style>
    <style:style style:name="TableColumn28" style:family="table-column">
      <style:table-column-properties style:column-width="0.2555in"/>
    </style:style>
    <style:style style:name="TableColumn29" style:family="table-column">
      <style:table-column-properties style:column-width="0.0277in"/>
    </style:style>
    <style:style style:name="TableColumn30" style:family="table-column">
      <style:table-column-properties style:column-width="0.0381in"/>
    </style:style>
    <style:style style:name="TableColumn31" style:family="table-column">
      <style:table-column-properties style:column-width="0.4729in"/>
    </style:style>
    <style:style style:name="TableColumn32" style:family="table-column">
      <style:table-column-properties style:column-width="0.027in"/>
    </style:style>
    <style:style style:name="TableColumn33" style:family="table-column">
      <style:table-column-properties style:column-width="0.193in"/>
    </style:style>
    <style:style style:name="TableColumn34" style:family="table-column">
      <style:table-column-properties style:column-width="0.0416in"/>
    </style:style>
    <style:style style:name="TableColumn35" style:family="table-column">
      <style:table-column-properties style:column-width="0.1888in"/>
    </style:style>
    <style:style style:name="TableColumn36" style:family="table-column">
      <style:table-column-properties style:column-width="0.1993in"/>
    </style:style>
    <style:style style:name="TableColumn37" style:family="table-column">
      <style:table-column-properties style:column-width="0.4222in"/>
    </style:style>
    <style:style style:name="TableColumn38" style:family="table-column">
      <style:table-column-properties style:column-width="0.0166in"/>
    </style:style>
    <style:style style:name="TableColumn39" style:family="table-column">
      <style:table-column-properties style:column-width="0.4076in"/>
    </style:style>
    <style:style style:name="Table1" style:family="table" style:master-page-name="MP0">
      <style:table-properties style:width="7.0583in" fo:margin-left="0in" table:align="center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reak-before="page" fo:text-align="center" fo:line-height="100%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6743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.180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style:line-height-at-least="0.1805in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style:line-height-at-least="0.180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style:line-height-at-least="0.1805in"/>
      <style:text-properties style:font-name="標楷體" style:font-name-asian="標楷體" fo:color="#FF0000" style:font-size-complex="12pt"/>
    </style:style>
    <style:style style:name="P108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Row109" style:family="table-row">
      <style:table-row-properties style:min-row-height="0.4319in"/>
    </style:style>
    <style:style style:name="TableCell1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201in" fo:padding-bottom="0in" fo:padding-right="0.0201in"/>
    </style:style>
    <style:style style:name="P117" style:parent-style-name="內文" style:family="paragraph">
      <style:paragraph-properties fo:text-align="justify" style:line-height-at-least="0.2083in"/>
    </style:style>
    <style:style style:name="T118" style:parent-style-name="預設段落字型" style:family="text">
      <style:text-properties style:font-name="標楷體" style:font-name-asian="標楷體" fo:color="#0000FF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201in" fo:padding-bottom="0in" fo:padding-right="0.0201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4" style:family="table-row">
      <style:table-row-properties style:min-row-height="0.4062in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208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fo:text-align="justify" style:line-height-at-least="0.2083in"/>
    </style:style>
    <style:style style:name="T160" style:parent-style-name="預設段落字型" style:family="text">
      <style:text-properties style:font-name="標楷體" style:font-name-asian="標楷體" fo:color="#0000FF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201in" fo:padding-bottom="0in" fo:padding-right="0.0201in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ableRow190" style:family="table-row">
      <style:table-row-properties style:min-row-height="0.2604in"/>
    </style:style>
    <style:style style:name="P19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justify" style:line-height-at-least="0.1805in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ableCell197" style:family="table-cell">
      <style:table-cell-properties fo:border="0.0069in solid #000000" style:writing-mode="lr-tb" fo:padding-top="0in" fo:padding-left="0.0201in" fo:padding-bottom="0in" fo:padding-right="0.0201in"/>
    </style:style>
    <style:style style:name="P198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fo:text-align="justify" fo:margin-top="0.0833in" style:line-height-at-least="0.1805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fo:text-align="start" style:line-height-at-least="0.1805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ableRow217" style:family="table-row">
      <style:table-row-properties style:min-row-height="0.168in"/>
    </style:style>
    <style:style style:name="TableCell21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fo:text-align="center" fo:margin-bottom="0.0833in" fo:line-height="0.1805in"/>
      <style:text-properties style:font-name="標楷體" style:font-name-asian="標楷體" style:font-size-complex="12pt"/>
    </style:style>
    <style:style style:name="TableRow220" style:family="table-row">
      <style:table-row-properties style:min-row-height="0.229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7" style:family="table-row">
      <style:table-row-properties style:min-row-height="0.2361in" fo:keep-together="always"/>
    </style:style>
    <style:style style:name="P238" style:parent-style-name="內文" style:family="paragraph">
      <style:paragraph-properties fo:text-align="center" fo:margin-top="0.2083in" style:line-height-at-least="0.1666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margin-top="0.2083in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margin-top="0.2083in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min-row-height="0.2625in"/>
    </style:style>
    <style:style style:name="TableCell2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273" style:family="table-row">
      <style:table-row-properties style:min-row-height="0.2861in"/>
    </style:style>
    <style:style style:name="TableCell2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7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291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ableRow304" style:family="table-row">
      <style:table-row-properties style:min-row-height="0.2902in"/>
    </style:style>
    <style:style style:name="TableCell30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27" style:family="table-row">
      <style:table-row-properties style:min-row-height="0.2847in"/>
    </style:style>
    <style:style style:name="TableCell32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30" style:family="table-row">
      <style:table-row-properties style:min-row-height="0.2888in"/>
    </style:style>
    <style:style style:name="TableCell3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0.0402in"/>
    </style:style>
    <style:style style:name="TableCell33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 style:min-row-height="0.0402in"/>
    </style:style>
    <style:style style:name="TableCell34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45" style:family="table-row">
      <style:table-row-properties style:min-row-height="0.0402in"/>
    </style:style>
    <style:style style:name="TableCell3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 style:min-row-height="0.2666in"/>
    </style:style>
    <style:style style:name="TableCell35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0402in"/>
    </style:style>
    <style:style style:name="TableCell37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385" style:family="table-row">
      <style:table-row-properties style:min-row-height="0.0402in"/>
    </style:style>
    <style:style style:name="TableCell3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9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398" style:family="table-row">
      <style:table-row-properties style:min-row-height="0.0402in"/>
    </style:style>
    <style:style style:name="TableCell39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0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0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0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0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11" style:family="table-row">
      <style:table-row-properties style:min-row-height="0.0402in"/>
    </style:style>
    <style:style style:name="TableCell41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414" style:family="table-row">
      <style:table-row-properties style:min-row-height="0.0402in"/>
    </style:style>
    <style:style style:name="TableCell4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423" style:family="table-row">
      <style:table-row-properties style:min-row-height="0.0402in"/>
    </style:style>
    <style:style style:name="TableCell42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2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32" style:family="table-row">
      <style:table-row-properties style:min-row-height="0.0402in"/>
    </style:style>
    <style:style style:name="TableCell43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3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41" style:family="table-row">
      <style:table-row-properties style:min-row-height="0.0402in"/>
    </style:style>
    <style:style style:name="TableCell4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4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50" style:family="table-row">
      <style:table-row-properties style:min-row-height="0.0402in"/>
    </style:style>
    <style:style style:name="TableCell45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5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row-height="0.5152in"/>
    </style:style>
    <style:style style:name="TableCell4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6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68" style:family="table-row">
      <style:table-row-properties style:min-row-height="0.0402in"/>
    </style:style>
    <style:style style:name="TableCell4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7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478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484" style:family="table-row">
      <style:table-row-properties style:min-row-height="0.0402in"/>
    </style:style>
    <style:style style:name="TableCell4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487" style:family="table-row">
      <style:table-row-properties style:min-row-height="0.0402in"/>
    </style:style>
    <style:style style:name="TableCell4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8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9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 style:min-row-height="0.0402in"/>
    </style:style>
    <style:style style:name="TableCell49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9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FF0000" style:font-size-complex="12pt"/>
    </style:style>
    <style:style style:name="T500" style:parent-style-name="預設段落字型" style:family="text">
      <style:text-properties style:font-name="標楷體" style:font-name-asian="標楷體" fo:color="#FF0000" style:font-size-complex="12pt"/>
    </style:style>
    <style:style style:name="T501" style:parent-style-name="預設段落字型" style:family="text">
      <style:text-properties style:font-name="標楷體" style:font-name-asian="標楷體" fo:color="#FF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0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0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T507" style:parent-style-name="預設段落字型" style:family="text">
      <style:text-properties style:font-name="標楷體" style:font-name-asian="標楷體" fo:color="#FF0000" style:font-size-complex="12pt"/>
    </style:style>
    <style:style style:name="T508" style:parent-style-name="預設段落字型" style:family="text">
      <style:text-properties style:font-name="標楷體" style:font-name-asian="標楷體" fo:color="#FF0000" style:font-size-complex="12pt"/>
    </style:style>
    <style:style style:name="T509" style:parent-style-name="預設段落字型" style:family="text">
      <style:text-properties style:font-name="標楷體" style:font-name-asian="標楷體" fo:color="#FF0000" style:font-size-complex="12pt"/>
    </style:style>
    <style:style style:name="T510" style:parent-style-name="預設段落字型" style:family="text">
      <style:text-properties style:font-name="標楷體" style:font-name-asian="標楷體" fo:color="#FF0000" style:font-size-complex="12pt"/>
    </style:style>
    <style:style style:name="T511" style:parent-style-name="預設段落字型" style:family="text">
      <style:text-properties style:font-name="標楷體" style:font-name-asian="標楷體" fo:color="#FF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1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color="#FF0000" style:font-size-complex="12pt"/>
    </style:style>
    <style:style style:name="T515" style:parent-style-name="預設段落字型" style:family="text">
      <style:text-properties style:font-name="標楷體" style:font-name-asian="標楷體" fo:color="#FF0000" style:font-size-complex="12pt"/>
    </style:style>
    <style:style style:name="T516" style:parent-style-name="預設段落字型" style:family="text">
      <style:text-properties style:font-name="標楷體" style:font-name-asian="標楷體" fo:color="#FF0000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/>
    </style:style>
    <style:style style:name="TableRow518" style:family="table-row">
      <style:table-row-properties style:min-row-height="0.0402in"/>
    </style:style>
    <style:style style:name="TableCell51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527" style:family="table-row">
      <style:table-row-properties style:row-height="0.2361in"/>
    </style:style>
    <style:style style:name="TableCell52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2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534" style:family="table-row">
      <style:table-row-properties style:row-height="0.2361in"/>
    </style:style>
    <style:style style:name="TableCell5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Row549" style:family="table-row">
      <style:table-row-properties style:row-height="0.5833in"/>
    </style:style>
    <style:style style:name="TableCell5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FF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FF0000" style:font-size-complex="12pt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6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6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568" style:family="table-row">
      <style:table-row-properties style:min-row-height="0.0402in"/>
    </style:style>
    <style:style style:name="TableCell5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571" style:family="table-row">
      <style:table-row-properties style:min-row-height="0.5416in"/>
    </style:style>
    <style:style style:name="TableCell57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99" style:parent-style-name="內文" style:family="paragraph">
      <style:paragraph-properties fo:text-align="start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600" style:family="table-row">
      <style:table-row-properties style:min-row-height="0.0402in"/>
    </style:style>
    <style:style style:name="TableCell6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60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11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612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fo:text-align="start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Row629" style:family="table-row">
      <style:table-row-properties style:min-row-height="0.0402in"/>
    </style:style>
    <style:style style:name="TableCell63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63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40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641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43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46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P647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5" style:parent-style-name="內文" style:family="paragraph">
      <style:paragraph-properties fo:text-align="start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656" style:family="table-row">
      <style:table-row-properties style:min-row-height="0.3118in"/>
    </style:style>
    <style:style style:name="TableCell6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5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659" style:family="table-row">
      <style:table-row-properties style:min-row-height="3.5256in"/>
    </style:style>
    <style:style style:name="TableCell66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FF0000" style:font-size-complex="12pt"/>
    </style:style>
    <style:style style:name="P66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text-properties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8">
            <text:p text:style-name="P42">國立宜蘭大學<text:s/>計畫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<text:bookmark-start text:name="NAME"/><text:bookmark-end text:name="NAME"/>陳○○</text:p>
          </table:table-cell>
          <table:covered-table-cell/>
          <table:covered-table-cell/>
          <table:table-cell table:style-name="TableCell51" table:number-columns-spanned="4">
            <text:p text:style-name="P52">英文</text:p>
            <text:p text:style-name="P53">姓名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><text:bookmark-start text:name="ENAME"/><text:bookmark-end text:name="ENAME"/>Chen,-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5">
            <text:p text:style-name="P59">□女</text:p>
            <text:p text:style-name="P60">□男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外國</text:p>
            <text:p text:style-name="P63">國籍</text:p>
          </table:table-cell>
          <table:table-cell table:style-name="TableCell64" table:number-columns-spanned="6">
            <text:p text:style-name="P65"><text:bookmark-start text:name="SEX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 table:number-rows-spanned="3">
            <text:p text:style-name="P67"/>
            <text:p text:style-name="P68"><text:span text:style-name="T69"><draw:custom-shape svg:x="0.23125in" svg:y="0.38264in" svg:width="0.90347in" svg:height="1.27153in" draw:z-index="251657728" draw:id="id0" draw:style-name="a1" draw:name="Rectangle 82" text:anchor-type="paragraph"><svg:title/><svg:desc/><text:p text:style-name="P70">請<text:s/>粘<text:s/>貼<text:s/>最</text:p><text:p text:style-name="P71">近<text:s/>二<text:s/>寸<text:s/>半</text:p><text:p text:style-name="P72">身<text:s/>正<text:s/>面<text:s/>脫</text:p><text:p text:style-name="P73"><text:span text:style-name="T74">帽</text:span><text:span text:style-name="T75"><text:s/></text:span><text:span text:style-name="T76">彩 色<text:s/></text:span><text:span text:style-name="T77">光</text:span><text:span text:style-name="T78"><text:s/></text:span><text:span text:style-name="T79">面</text:span><text:span text:style-name="T80"><text:s/></text:span><text:span text:style-name="T81">照</text:span><text:span text:style-name="T82"><text:s/></text:span><text:span text:style-name="T83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統一</text:p>
            <text:p text:style-name="P87">編號</text:p>
          </table:table-cell>
          <table:table-cell table:style-name="TableCell88" table:number-columns-spanned="3">
            <text:p text:style-name="P89"><text:bookmark-start text:name="BIRTHD"/><text:bookmark-end text:name="BIRTHD"/><text:span text:style-name="T90">A123456789</text:span></text:p>
          </table:table-cell>
          <table:covered-table-cell/>
          <table:covered-table-cell/>
          <table:table-cell table:style-name="TableCell91" table:number-columns-spanned="4">
            <text:p text:style-name="P92">出生</text:p>
            <text:p text:style-name="P93">日期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<text:bookmark-start text:name="IDNO"/><text:bookmark-end text:name="IDNO"/><text:span text:style-name="T96">民國</text:span><text:span text:style-name="T97">00</text:span><text:span text:style-name="T98">年</text:span><text:span text:style-name="T99">00</text:span><text:span text:style-name="T100">月</text:span><text:span text:style-name="T101">00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護照</text:p>
            <text:p text:style-name="P105">號碼</text:p>
          </table:table-cell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通</text:p>
            <text:p text:style-name="P112">訊</text:p>
            <text:p text:style-name="P113">處</text:p>
          </table:table-cell>
          <table:table-cell table:style-name="TableCell114">
            <text:p text:style-name="P115">戶籍地</text:p>
          </table:table-cell>
          <table:table-cell table:style-name="TableCell116" table:number-columns-spanned="13">
            <text:p text:style-name="P117"><text:bookmark-start text:name="DOMICE"/><text:bookmark-end text:name="DOMICE"/><text:span text:style-name="T118">郵遞區號</text:span><text:span text:style-name="T119"><text:s/>○○</text:span><text:span text:style-name="T120">縣</text:span><text:span text:style-name="T121">○○</text:span><text:span text:style-name="T122">市</text:span><text:span text:style-name="T123">○○</text:span><text:span text:style-name="T124">里</text:span><text:span text:style-name="T125">○○</text:span><text:span text:style-name="T126">鄰</text:span><text:span text:style-name="T127">○○</text:span><text:span text:style-name="T128">路</text:span><text:span text:style-name="T129">○○</text:span><text:span text:style-name="T130">巷</text:span><text:span text:style-name="T131">○○</text:span><text:span text:style-name="T132">弄</text:span><text:span text:style-name="T133">○</text:span><text:span text:style-name="T134">號</text:span><text:span text:style-name="T135">○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12">
            <text:p text:style-name="P140"><text:span text:style-name="T141">住宅:</text:span><text:span text:style-name="T142"><text:s/></text:span><text:span text:style-name="T143">××</text:span><text:span text:style-name="T144">-</text:span><text:span text:style-name="T145">×××× ×××</text:span><text:span text:style-name="T146"><text:s/></text:span></text:p>
            <text:p text:style-name="P147"><text:span text:style-name="T148">手機:</text:span><text:span text:style-name="T149"><text:s/></text:span><text:span text:style-name="T150">××××</text:span><text:span text:style-name="T151">-</text:span><text:span text:style-name="T152">××× 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現居住所</text:p>
          </table:table-cell>
          <table:table-cell table:style-name="TableCell158" table:number-columns-spanned="13">
            <text:p text:style-name="P159"><text:bookmark-start text:name="CURADD"/><text:bookmark-end text:name="CURADD"/><text:span text:style-name="T160">郵遞區號</text:span><text:span text:style-name="T161"><text:s/>○○</text:span><text:span text:style-name="T162">縣</text:span><text:span text:style-name="T163">○○</text:span><text:span text:style-name="T164">市</text:span><text:span text:style-name="T165">○○</text:span><text:span text:style-name="T166">里</text:span><text:span text:style-name="T167">○○</text:span><text:span text:style-name="T168">鄰</text:span><text:span text:style-name="T169">○○</text:span><text:span text:style-name="T170">路</text:span><text:span text:style-name="T171">○○</text:span><text:span text:style-name="T172">巷</text:span><text:span text:style-name="T173">○○</text:span><text:span text:style-name="T174">弄</text:span><text:span text:style-name="T175">○</text:span><text:span text:style-name="T176">號</text:span><text:span text:style-name="T177">○</text:span><text:span text:style-name="T17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電子信箱</text:p>
          </table:table-cell>
          <table:covered-table-cell/>
          <table:table-cell table:style-name="TableCell181" table:number-columns-spanned="21">
            <text:p text:style-name="P182"><text:span text:style-name="T183">××××××</text:span><text:span text:style-name="T184">@</text:span><text:span text:style-name="T185">×××</text:span><text:span text:style-name="T186">.</text:span><text:span text:style-name="T187">×××</text:span><text:span text:style-name="T188">.</text:span><text:span text:style-name="T189">××</text:span><text:bookmark-start text:name="CURTEL"/><text:bookmark-end text:name="CURTE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通知人姓名</text:p>
          </table:table-cell>
          <table:table-cell table:style-name="TableCell194" table:number-columns-spanned="8">
            <text:p text:style-name="P195"><text:span text:style-name="T196">陳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關 <text:s text:c="2"/>係</text:p>
          </table:table-cell>
          <table:covered-table-cell/>
          <table:table-cell table:style-name="TableCell199" table:number-columns-spanned="3">
            <text:p text:style-name="P200">父子</text:p>
          </table:table-cell>
          <table:covered-table-cell/>
          <table:covered-table-cell/>
          <table:table-cell table:style-name="TableCell201" table:number-columns-spanned="2">
            <text:p text:style-name="P202">電話</text:p>
          </table:table-cell>
          <table:covered-table-cell/>
          <table:table-cell table:style-name="TableCell203" table:number-columns-spanned="21">
            <text:p text:style-name="P204"><text:span text:style-name="T205">住宅:</text:span><text:span text:style-name="T206"><text:s/></text:span><text:span text:style-name="T207">××</text:span><text:span text:style-name="T208">-</text:span><text:span text:style-name="T209">×××× ×××</text:span><text:span text:style-name="T210"><text:s/></text:span></text:p>
            <text:p text:style-name="P211"><text:span text:style-name="T212">手機:</text:span><text:span text:style-name="T213"><text:s/></text:span><text:span text:style-name="T214">××××</text:span><text:span text:style-name="T215">-</text:span><text:span text:style-name="T216">××× 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8">
            <text:p text:style-name="P21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 table:number-rows-spanned="2">
            <text:p text:style-name="P22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 table:number-rows-spanned="2">
            <text:p text:style-name="P224">院<text:s/>系<text:s/>科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>畢業</text:p>
          </table:table-cell>
          <table:covered-table-cell/>
          <table:table-cell table:style-name="TableCell229" table:number-columns-spanned="2" table:number-rows-spanned="2">
            <text:p text:style-name="P230">結業</text:p>
          </table:table-cell>
          <table:covered-table-cell/>
          <table:table-cell table:style-name="TableCell231" table:number-columns-spanned="3" table:number-rows-spanned="2">
            <text:p text:style-name="P232">肄業</text:p>
          </table:table-cell>
          <table:covered-table-cell/>
          <table:covered-table-cell/>
          <table:table-cell table:style-name="TableCell233" table:number-columns-spanned="2" table:number-rows-spanned="2">
            <text:p text:style-name="P234">學位</text:p>
          </table:table-cell>
          <table:covered-table-cell/>
          <table:table-cell table:style-name="TableCell235" table:number-columns-spanned="5" table:number-rows-spanned="2">
            <text:p text:style-name="P236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起(年、月)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<text:bookmark-start text:name="SCHOOL1"/><text:bookmark-end text:name="SCHOOL1"/>國立○○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○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00</text:p>
          </table:table-cell>
          <table:covered-table-cell/>
          <table:covered-table-cell/>
          <table:table-cell table:style-name="TableCell256" table:number-columns-spanned="2">
            <text:p text:style-name="P257">00</text:p>
          </table:table-cell>
          <table:covered-table-cell/>
          <table:table-cell table:style-name="TableCell258" table:number-columns-spanned="3">
            <text:p text:style-name="P259">00</text:p>
          </table:table-cell>
          <table:covered-table-cell/>
          <table:covered-table-cell/>
          <table:table-cell table:style-name="TableCell260" table:number-columns-spanned="2">
            <text:p text:style-name="P261">00</text:p>
          </table:table-cell>
          <table:covered-table-cell/>
          <table:table-cell table:style-name="TableCell262" table:number-columns-spanned="2">
            <text:p text:style-name="P263"><text:span text:style-name="T264">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學士</text:p>
          </table:table-cell>
          <table:covered-table-cell/>
          <table:table-cell table:style-name="TableCell271" table:number-columns-spanned="6">
            <text:p text:style-name="P272">000字第00000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國立</text:span><text:span text:style-name="T277">○○</text:span><text:span text:style-name="T278">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○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00</text:p>
          </table:table-cell>
          <table:covered-table-cell/>
          <table:covered-table-cell/>
          <table:table-cell table:style-name="TableCell283" table:number-columns-spanned="2">
            <text:p text:style-name="P284">00</text:p>
          </table:table-cell>
          <table:covered-table-cell/>
          <table:table-cell table:style-name="TableCell285" table:number-columns-spanned="3">
            <text:p text:style-name="P286">00</text:p>
          </table:table-cell>
          <table:covered-table-cell/>
          <table:covered-table-cell/>
          <table:table-cell table:style-name="TableCell287" table:number-columns-spanned="2">
            <text:p text:style-name="P288">00</text:p>
          </table:table-cell>
          <table:covered-table-cell/>
          <table:table-cell table:style-name="TableCell289" table:number-columns-spanned="2">
            <text:p text:style-name="P290"><text:span text:style-name="T291">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碩士</text:p>
          </table:table-cell>
          <table:covered-table-cell/>
          <table:table-cell table:style-name="TableCell298" table:number-columns-spanned="6">
            <text:p text:style-name="P299"><text:span text:style-name="T300">000</text:span><text:span text:style-name="T301">字第000</text:span><text:span text:style-name="T302">00</text:span><text:span text:style-name="T30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8">
            <text:p text:style-name="P329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5">
            <text:p text:style-name="P332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3">
            <text:p text:style-name="P334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5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5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8">
            <text:p text:style-name="P352">專 <text:s text:c="5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pan text:style-name="T356">專長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><text:span text:style-name="T359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<text:span text:style-name="T362">生效日期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<text:span text:style-name="T365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<text:span text:style-name="T368">認證機關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<text:span text:style-name="T371">專長描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化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技術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00.00.00.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行政院××××會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化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8">
            <text:p text:style-name="P413">家<text:s text:c="5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稱<text:s text:c="4"/>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姓<text:s text:c="7"/>名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職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陳○○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>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陳○○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1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>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林○○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>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38">
            <text:p text:style-name="P452">兵<text:s text:c="54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役別</text:p>
          </table:table-cell>
          <table:covered-table-cell/>
          <table:covered-table-cell/>
          <table:table-cell table:style-name="TableCell456" table:number-columns-spanned="8">
            <text:p text:style-name="P457">□義務役□志願役</text:p>
            <text:p text:style-name="P45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軍<text:s text:c="2"/>種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>□陸軍□海軍□空軍</text:p>
            <text:p text:style-name="P46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官(兵)科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退伍</text:p>
            <text:p text:style-name="P471">軍階</text:p>
          </table:table-cell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服役期間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11">
            <text:p text:style-name="P477">自00年00月00日起</text:p>
            <text:p text:style-name="P478">至00年00月0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退伍令</text:p>
            <text:p text:style-name="P481">字號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8">
            <text:p text:style-name="P486">教<text:s text:c="15"/>師<text:s text:c="18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1">
            <text:p text:style-name="P489">資 格 或 類 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0">
            <text:p text:style-name="P491">送 審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1">
            <text:p text:style-name="P493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證件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1">
            <text:p text:style-name="P498"><text:span text:style-name="T499">中等學校</text:span><text:span text:style-name="T500">化學</text:span><text:span text:style-name="T501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國立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><text:span text:style-name="T506">00</text:span><text:span text:style-name="T507">年</text:span><text:span text:style-name="T508">00</text:span><text:span text:style-name="T509">月</text:span><text:span text:style-name="T510">00</text:span><text:span text:style-name="T5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<text:span text:style-name="T514">×</text:span><text:span text:style-name="T515">字第</text:span><text:span text:style-name="T516">000000</text:span><text:span text:style-name="T51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0">
            <text:p text:style-name="P529">身心障礙註記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2">
            <text:p text:style-name="P531">原住民族註記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外國語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1">
            <text:p text:style-name="P53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9">
            <text:p text:style-name="P538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身分別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英語</text:p>
          </table:table-cell>
          <table:covered-table-cell/>
          <table:covered-table-cell/>
          <table:table-cell table:style-name="TableCell545">
            <text:p text:style-name="P546">日語</text:p>
          </table:table-cell>
          <table:table-cell table:style-name="TableCell547" table:number-columns-spanned="2">
            <text:p text:style-name="P548">其他</text:p>
          </table:table-cell>
          <table:covered-table-cell/>
        </table:table-row>
        <table:table-row table:style-name="TableRow549">
          <table:table-cell table:style-name="TableCell550" table:number-columns-spanned="11">
            <text:p text:style-name="P551"><text:span text:style-name="T552">肢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>□輕度□中度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□山地</text:p>
            <text:p text:style-name="P557">□平地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<text:span text:style-name="T560">○○</text:span><text:span text:style-name="T561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38">
            <text:p text:style-name="P570">經　　　　　　歷　　　　　　及　　　　　現　　　　　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職稱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等級</text:p>
          </table:table-cell>
          <table:covered-table-cell/>
          <table:table-cell table:style-name="TableCell578" table:number-columns-spanned="2">
            <text:p text:style-name="P579">薪點</text:p>
          </table:table-cell>
          <table:covered-table-cell/>
          <table:table-cell table:style-name="TableCell580" table:number-columns-spanned="5">
            <text:p text:style-name="P581">工作單位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工作項目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實際</text:p>
            <text:p text:style-name="P586">到職日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實際</text:p>
            <text:p text:style-name="P589">離職</text:p>
            <text:p text:style-name="P590">日</text:p>
          </table:table-cell>
          <table:covered-table-cell/>
          <table:covered-table-cell/>
          <table:table-cell table:style-name="TableCell591" table:number-columns-spanned="4">
            <text:p text:style-name="P592">日期</text:p>
            <text:p text:style-name="P593">文號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>異動</text:p>
            <text:p text:style-name="P596">(離職)</text:p>
            <text:p text:style-name="P597">原因</text:p>
          </table:table-cell>
          <table:covered-table-cell/>
          <table:covered-table-cell/>
          <table:table-cell table:style-name="TableCell598">
            <text:p text:style-name="P599">備註</text:p>
          </table:table-cell>
        </table:table-row>
        <table:table-row table:style-name="TableRow600">
          <table:table-cell table:style-name="TableCell601" table:number-columns-spanned="5">
            <text:p text:style-name="P602">國立○○大學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臨時</text:p>
            <text:p text:style-name="P605">人員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>××××學院</text:p>
            <text:p text:style-name="P612">××××學系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1.0000。　　　　　　　2.0000。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00</text:p>
            <text:p text:style-name="P617">00</text:p>
            <text:p text:style-name="P618">00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00</text:p>
            <text:p text:style-name="P621">00</text:p>
            <text:p text:style-name="P622">00</text:p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辭職</text:p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國立○○大學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行政</text:p>
            <text:p text:style-name="P634">專員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20</text:p>
          </table:table-cell>
          <table:covered-table-cell/>
          <table:table-cell table:style-name="TableCell637" table:number-columns-spanned="2">
            <text:p text:style-name="P638">351</text:p>
          </table:table-cell>
          <table:covered-table-cell/>
          <table:table-cell table:style-name="TableCell639" table:number-columns-spanned="5">
            <text:p text:style-name="P640">××××學院</text:p>
            <text:p text:style-name="P641">××××學系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如契約書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00</text:p>
            <text:p text:style-name="P646">00</text:p>
            <text:p text:style-name="P647">00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8">
            <text:p text:style-name="P658">簡　　　　　　　　要　　　　　　　　自　　　　　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8">
            <text:p text:style-name="P661">請依個人情形填寫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><text:bookmark-start text:name="TAIL"/><text:bookmark-end text:name="TA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73in"/>
      </style:footer-style>
    </style:page-layout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頁碼" style:family="text">
      <style:text-properties fo:font-size="12pt" style:font-size-asian="12pt"/>
    </style:style>
    <style:style style:name="T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43" text:anchor-type="paragraph" svg:y="0.0006in" draw:z-index="0"><draw:text-box fo:min-height="0in" fo:min-width="0in"><text:p text:style-name="頁尾"><text:span text:style-name="T44">-</text:span><text:span text:style-name="頁碼"><text:page-number text:fixed="false">2</text:page-number></text:span><text:span text:style-name="T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約用人員履歷表</dc:title>
    <dc:subject/>
    <meta:initial-creator>user</meta:initial-creator>
    <dc:creator>cwwu吳家瑋</dc:creator>
    <meta:creation-date>2026-05-07T08:30:00Z</meta:creation-date>
    <dc:date>2026-05-07T08:31:00Z</dc:date>
    <meta:print-date>2026-05-07T08:1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