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0.3055in"/>
      <style:text-properties style:font-name-asian="標楷體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1.968in" style:use-optimal-column-width="false"/>
    </style:style>
    <style:style style:name="TableColumn7" style:family="table-column">
      <style:table-column-properties style:column-width="1.2805in" style:use-optimal-column-width="false"/>
    </style:style>
    <style:style style:name="TableColumn8" style:family="table-column">
      <style:table-column-properties style:column-width="1.9486in" style:use-optimal-column-width="false"/>
    </style:style>
    <style:style style:name="Table4" style:family="table">
      <style:table-properties style:width="6.3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text-indent="0.1666in"/>
      <style:text-properties style:font-name-asian="標楷體"/>
    </style:style>
    <style:style style:name="TableCell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2.1631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indent="0.3333in"/>
    </style:style>
    <style:style style:name="P49" style:parent-style-name="內文" style:family="paragraph">
      <style:paragraph-properties fo:widows="2" fo:orphans="2"/>
    </style:style>
    <style:style style:name="TableColumn51" style:family="table-column">
      <style:table-column-properties style:column-width="3.1458in" style:use-optimal-column-width="false"/>
    </style:style>
    <style:style style:name="TableColumn52" style:family="table-column">
      <style:table-column-properties style:column-width="3.1458in" style:use-optimal-column-width="false"/>
    </style:style>
    <style:style style:name="Table50" style:family="table">
      <style:table-properties style:width="6.2916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1.968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67" style:family="table-row">
      <style:table-row-properties style:min-row-height="1.968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77" style:parent-style-name="內文" style:family="paragraph">
      <style:paragraph-properties fo:widows="2" fo:orphans="2"/>
    </style:style>
  </office:automatic-styles>
  <office:body>
    <office:text text:use-soft-page-breaks="true">
      <text:p text:style-name="P1">113年高等教育深耕計畫</text:p>
      <text:p text:style-name="P2">【____月活動集錦】</text:p>
      <text:p text:style-name="P3">日期：113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分項</text:span><text:span text:style-name="T13">計畫名稱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活動名稱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活動日期</text:span></text:p>
          </table:table-cell>
          <table:table-cell table:style-name="TableCell26">
            <text:p text:style-name="P27">年<text:s text:c="2"/>月<text:s text:c="2"/>日</text:p>
          </table:table-cell>
          <table:table-cell table:style-name="TableCell28">
            <text:p text:style-name="P29">活動時間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活動地點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參與人數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活動內容說明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活動照片</text:span>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圖說：</text:p>
          </table:table-cell>
          <table:table-cell table:style-name="TableCell65">
            <text:p text:style-name="P66">圖說：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圖說：</text:p>
          </table:table-cell>
          <table:table-cell table:style-name="TableCell75">
            <text:p text:style-name="P76">圖說：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n-001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use-window-font-color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頁首"><draw:frame draw:z-index="251657216" draw:style-name="a0" draw:name="圖片 1" text:anchor-type="paragraph" svg:x="0.08681in" svg:y="-0.23194in" svg:width="1.20972in" svg:height="0.41597in" style:rel-width="scale" style:rel-height="scale"><draw:image xlink:href="media/image1.png" xlink:type="simple" xlink:show="embed" xlink:actuate="onLoad"/><svg:title/><svg:desc>宜蘭大學Logo</svg:desc></draw:frame></text:p>
      </style:header>
      <style:footer>
        <text:p text:style-name="頁尾"><draw:frame draw:z-index="251658240" draw:style-name="a1" draw:name="圖片 4" text:anchor-type="paragraph" svg:x="0in" svg:y="-0.24167in" svg:width="0.51597in" svg:height="0.63403in" style:rel-width="scale" style:rel-height="scale"><draw:image xlink:href="media/image2.png" xlink:type="simple" xlink:show="embed" xlink:actuate="onLoad"/><svg:title/><svg:desc>C:\Users\asus1\Desktop\未命名-1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1</meta:initial-creator>
    <dc:creator>cwwu吳家瑋</dc:creator>
    <meta:creation-date>2024-02-15T02:58:00Z</meta:creation-date>
    <dc:date>2024-02-15T02:58:00Z</dc:date>
    <meta:print-date>2021-03-11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